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ИМС Приозерского района сообщает:</text:p>
      <text:p text:style-name="P1"/>
      <text:list xml:id="list29504313" text:style-name="L1">
        <text:list-item>
          <text:p text:style-name="P2">Находясь на маломерном судне судоводитель обязан иметь при себе:</text:p>
          <text:p text:style-name="P2">- судовой билет или его копию , заверенную в установленном порядке;</text:p>
          <text:p text:style-name="P2">- удостоверение на право управление маломерным судном.</text:p>
          <text:p text:style-name="P2">При отсутствии данных документов судоводитель привлекается к к административной ответственности, а судно помещается на специализированную стоянку до устранения причины задержания.</text:p>
          <text:p text:style-name="P2"/>
        </text:list-item>
        <text:list-item>
          <text:p text:style-name="P2">Приближается купальный сезон. Помните, что купание разрешено только в специально отведенных местах, с соблюдением мер безопасности. Не заходите в воду в состоянии алкогольного опьянения, это может привести к гибели. Не оставляйте детей без присмотра у водоем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09:31:36.49</meta:creation-date>
    <dc:date>2014-06-02T09:44:09.35</dc:date>
    <meta:editing-duration>PT12M3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89" meta:character-count="662"/>
  </office:meta>
</office:document-meta>
</file>